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A270000113BA1D2FF8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J Groovey" svg:font-family="'DJ Groov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J Groovey"/>
    </style:style>
    <style:style style:name="P3" style:family="paragraph" style:parent-style-name="Standard">
      <style:paragraph-properties fo:text-align="center" style:justify-single-word="false"/>
      <style:text-properties style:font-name="DJ Groovey" fo:font-size="25pt" style:font-size-asian="25pt" style:font-size-complex="25pt"/>
    </style:style>
    <style:style style:name="P4" style:family="paragraph" style:parent-style-name="Standard">
      <style:paragraph-properties fo:text-align="center" style:justify-single-word="false"/>
      <style:text-properties style:font-name="DJ Groovey" fo:font-size="30pt" style:font-size-asian="30pt" style:font-size-complex="30pt"/>
    </style:style>
    <style:style style:name="P5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<draw:line text:anchor-type="paragraph" draw:z-index="0" draw:style-name="gr1" draw:text-style-name="P5" svg:x1="0.9575in" svg:y1="0.2909in" svg:x2="0.9673in" svg:y2="1.9953in"><text:p/></draw:line><draw:line text:anchor-type="paragraph" draw:z-index="1" draw:style-name="gr1" draw:text-style-name="P5" svg:x1="5.9193in" svg:y1="0.2909in" svg:x2="5.9291in" svg:y2="1.9953in"><text:p/></draw:line><draw:line text:anchor-type="paragraph" draw:z-index="7" draw:style-name="gr1" draw:text-style-name="P5" svg:x1="0.9575in" svg:y1="0.3in" svg:x2="5.8913in" svg:y2="0.2909in"><text:p/></draw:line></text:p>
      <text:p text:style-name="P4">Oh, Baby...</text:p>
      <text:p text:style-name="P4">You're a Rock Star!!</text:p>
      <text:p text:style-name="P1"><draw:line text:anchor-type="paragraph" draw:z-index="6" draw:style-name="gr1" draw:text-style-name="P5" svg:x1="0.9673in" svg:y1="0.1598in" svg:x2="5.9012in" svg:y2="0.1508in"><text:p/></draw:line></text:p>
      <text:p text:style-name="P1"/>
      <text:p text:style-name="P1"/>
      <text:p text:style-name="P1"/>
      <text:p text:style-name="P1"/>
      <text:p text:style-name="P1"/>
      <text:p text:style-name="P1"><draw:line text:anchor-type="paragraph" draw:z-index="2" draw:style-name="gr1" draw:text-style-name="P5" svg:x1="0.9575in" svg:y1="0.2909in" svg:x2="0.9673in" svg:y2="1.9953in"><text:p/></draw:line></text:p>
      <text:p text:style-name="P2"><draw:line text:anchor-type="paragraph" draw:z-index="3" draw:style-name="gr1" draw:text-style-name="P5" svg:x1="5.9016in" svg:y1="0.0902in" svg:x2="5.9114in" svg:y2="1.7945in"><text:p/></draw:line><draw:line text:anchor-type="paragraph" draw:z-index="5" draw:style-name="gr1" draw:text-style-name="P5" svg:x1="0.9772in" svg:y1="0.1083in" svg:x2="5.911in" svg:y2="0.0992in"><text:p/></draw:line></text:p>
      <text:p text:style-name="P3"><text:span text:style-name="T1"/></text:p>
      <text:p text:style-name="P3"><text:span text:style-name="T1"/></text:p>
      <text:p text:style-name="P3">Let's face it...you stink! <text:s/></text:p>
      <text:p text:style-name="P3"><draw:line text:anchor-type="paragraph" draw:z-index="4" draw:style-name="gr1" draw:text-style-name="P5" svg:x1="0.9772in" svg:y1="0.8362in" svg:x2="5.911in" svg:y2="0.8272in"><text:p/></draw:line>We still love you anyway! </text:p>
      <text:p text:style-name="P3"/>
      <text:p text:style-name="P3"/>
      <text:p text:style-name="P3"/>
      <text:p text:style-name="P3"><draw:frame draw:style-name="fr1" draw:name="graphics1" text:anchor-type="paragraph" svg:width="6.9252in" svg:height="0.8634in" draw:z-index="8"><draw:image xlink:href="Pictures/2000000700008A270000113BA1D2FF8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J Groovey" svg:font-family="'DJ Groov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ed Scarbrough</meta:initial-creator>
    <meta:creation-date>2011-01-08T18:28:07.01</meta:creation-date>
    <meta:printed-by>Jared Scarbrough</meta:printed-by>
    <meta:print-date>2011-01-08T19:01:55.60</meta:print-date>
    <meta:document-statistic meta:table-count="0" meta:image-count="1" meta:object-count="0" meta:page-count="1" meta:paragraph-count="4" meta:word-count="15" meta:character-count="85"/>
    <dc:date>2011-01-08T19:02:26.09</dc:date>
    <dc:creator>Jared Scarbrough</dc:creator>
    <meta:editing-duration>PT00H34M19S</meta:editing-duration>
    <meta:editing-cycles>1</meta:editing-cycles>
    <meta:generator>OpenOffice.org/3.2$Win32 OpenOffice.org_project/320m18$Build-9502</meta:generator>
  </office:meta>
</office:document-meta>
</file>