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8A270000113BA1D2FF8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J Chunky" svg:font-family="'DJ Chunky'" style:font-pitch="variable"/>
    <style:font-face style:name="DJ FiddleSticks" svg:font-family="'DJ FiddleSticks'" style:font-pitch="variable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J Chunky" fo:font-size="45pt" style:font-size-asian="45pt" style:font-size-complex="45pt"/>
    </style:style>
    <style:style style:name="P3" style:family="paragraph" style:parent-style-name="Standard">
      <style:paragraph-properties fo:text-align="center" style:justify-single-word="false"/>
      <style:text-properties style:font-name="DJ Chunky" fo:font-size="35pt" style:font-size-asian="35pt" style:font-size-complex="35pt"/>
    </style:style>
    <style:style style:name="P4" style:family="paragraph" style:parent-style-name="Standard">
      <style:paragraph-properties fo:text-align="center" style:justify-single-word="false"/>
      <style:text-properties style:font-name="Curlz MT" fo:font-size="50pt" fo:font-weight="bold" style:font-size-asian="50pt" style:font-weight-asian="bold" style:font-size-complex="5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urlz MT" fo:font-size="50pt" fo:font-weight="normal" style:font-size-asian="50pt" style:font-weight-asian="normal" style:font-size-complex="5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DJ FiddleSticks" fo:font-size="50pt" fo:font-weight="normal" style:font-size-asian="50pt" style:font-weight-asian="normal" style:font-size-complex="5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DJ FiddleSticks" fo:font-size="50pt" fo:font-weight="normal" style:font-size-asian="50pt" style:font-weight-asian="normal" style:font-size-complex="50pt" style:font-weight-complex="normal"/>
    </style:style>
    <style:style style:name="P8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02in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line text:anchor-type="paragraph" draw:z-index="2" draw:style-name="gr1" draw:text-style-name="P8" svg:x1="1.2898in" svg:y1="0.1811in" svg:x2="1.337in" svg:y2="3.5055in"><text:p/></draw:line><draw:line text:anchor-type="paragraph" draw:z-index="5" draw:style-name="gr1" draw:text-style-name="P8" svg:x1="1.2898in" svg:y1="0.1626in" svg:x2="5.5697in" svg:y2="0.1815in"><text:p/></draw:line></text:p>
      <text:p text:style-name="P2"><draw:line text:anchor-type="paragraph" draw:z-index="1" draw:style-name="gr1" draw:text-style-name="P8" svg:x1="5.5693in" svg:y1="0.0083in" svg:x2="5.6165in" svg:y2="3.3327in"><text:p/></draw:line>Our Love is</text:p>
      <text:p text:style-name="P2">RED HOT!</text:p>
      <text:p text:style-name="P2"><draw:line text:anchor-type="paragraph" draw:z-index="3" draw:style-name="gr2" draw:text-style-name="P8" svg:x1="4.4516in" svg:y1="1.9697in" svg:x2="4.4988in" svg:y2="1.9598in"><text:p/></draw:line><draw:line text:anchor-type="paragraph" draw:z-index="4" draw:style-name="gr1" draw:text-style-name="P8" svg:x1="1.3366in" svg:y1="1.4957in" svg:x2="5.6165in" svg:y2="1.5146in"><text:p/></draw:line><draw:frame draw:style-name="fr1" draw:name="graphics1" text:anchor-type="as-char" svg:y="-5.4602in" svg:width="3.452in" svg:height="1.2744in" draw:z-index="0"><draw:image xlink:href="http://www.slotcarmask.com/Graphics/flames2.jpg" xlink:type="simple" xlink:show="embed" xlink:actuate="onLoad"/></draw:frame></text:p>
      <text:p text:style-name="P2"><draw:frame draw:style-name="fr2" draw:name="graphics3" text:anchor-type="paragraph" svg:x="-0.1984in" svg:y="0.8083in" svg:width="6.9252in" svg:height="0.8634in" draw:z-index="7"><draw:image xlink:href="Pictures/2000000700008A270000113BA1D2FF8F.svm" xlink:type="simple" xlink:show="embed" xlink:actuate="onLoad"/></draw:frame></text:p>
      <text:p text:style-name="P3"><text:soft-page-break/></text:p>
      <text:p text:style-name="P3"/>
      <text:p text:style-name="P4"><text:span text:style-name="T1">You're</text:span> Sweeter</text:p>
      <text:p text:style-name="P5">Than</text:p>
      <text:p text:style-name="P5">Chocolate!</text:p>
      <text:p text:style-name="P6"/>
      <text:p text:style-name="P6"/>
      <text:p text:style-name="P6"/>
      <text:p text:style-name="P6"/>
      <text:p text:style-name="P6"><draw:frame draw:style-name="fr2" draw:name="graphics2" text:anchor-type="paragraph" svg:x="-0.0283in" svg:y="0.4917in" svg:width="6.9252in" svg:height="0.8634in" draw:z-index="6"><draw:image xlink:href="Pictures/2000000700008A270000113BA1D2FF8F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DJ Chunky" svg:font-family="'DJ Chunky'" style:font-pitch="variable"/>
    <style:font-face style:name="DJ FiddleSticks" svg:font-family="'DJ FiddleSticks'" style:font-pitch="variable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red Scarbrough</meta:initial-creator>
    <meta:creation-date>2011-01-08T18:19:39.43</meta:creation-date>
    <meta:printed-by>Jared Scarbrough</meta:printed-by>
    <meta:print-date>2011-01-08T18:49:54.75</meta:print-date>
    <dc:date>2011-01-08T18:50:05.85</dc:date>
    <dc:creator>Jared Scarbrough</dc:creator>
    <meta:editing-duration>PT00H22M06S</meta:editing-duration>
    <meta:editing-cycles>2</meta:editing-cycles>
    <meta:generator>OpenOffice.org/3.2$Win32 OpenOffice.org_project/320m18$Build-9502</meta:generator>
    <meta:document-statistic meta:table-count="0" meta:image-count="3" meta:object-count="0" meta:page-count="2" meta:paragraph-count="6" meta:word-count="9" meta:character-count="48"/>
  </office:meta>
</office:document-meta>
</file>